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c0de0" officeooo:paragraph-rsid="001c0de0" style:font-size-asian="14pt" style:font-size-complex="14pt"/>
    </style:style>
    <style:style style:name="P4" style:family="paragraph" style:parent-style-name="Standard">
      <style:text-properties fo:font-size="14pt" officeooo:rsid="001e730d" officeooo:paragraph-rsid="001e730d" style:font-size-asian="14pt" style:font-size-complex="14pt"/>
    </style:style>
    <style:style style:name="P5" style:family="paragraph" style:parent-style-name="Standard">
      <style:text-properties fo:font-size="14pt" officeooo:rsid="001fb021" officeooo:paragraph-rsid="001fb021" style:font-size-asian="14pt" style:font-size-complex="14pt"/>
    </style:style>
    <style:style style:name="P6" style:family="paragraph" style:parent-style-name="Standard">
      <style:text-properties fo:font-size="14pt" officeooo:rsid="0029e05e" officeooo:paragraph-rsid="0029e05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4f990" officeooo:paragraph-rsid="0014f990" style:font-size-asian="14pt" style:font-weight-asian="bold" style:font-size-complex="14pt" style:font-weight-complex="bold"/>
    </style:style>
    <style:style style:name="T1" style:family="text">
      <style:text-properties officeooo:rsid="0013f688"/>
    </style:style>
    <style:style style:name="T2" style:family="text">
      <style:text-properties officeooo:rsid="0014f990"/>
    </style:style>
    <style:style style:name="T3" style:family="text">
      <style:text-properties officeooo:rsid="00156aba"/>
    </style:style>
    <style:style style:name="T4" style:family="text">
      <style:text-properties officeooo:rsid="00180292"/>
    </style:style>
    <style:style style:name="T5" style:family="text">
      <style:text-properties officeooo:rsid="00185986"/>
    </style:style>
    <style:style style:name="T6" style:family="text">
      <style:text-properties officeooo:rsid="00199532"/>
    </style:style>
    <style:style style:name="T7" style:family="text">
      <style:text-properties officeooo:rsid="001b6ff0"/>
    </style:style>
    <style:style style:name="T8" style:family="text">
      <style:text-properties officeooo:rsid="001dc84e"/>
    </style:style>
    <style:style style:name="T9" style:family="text">
      <style:text-properties officeooo:rsid="001e6150"/>
    </style:style>
    <style:style style:name="T10" style:family="text">
      <style:text-properties officeooo:rsid="002b4596"/>
    </style:style>
    <style:style style:name="T11" style:family="text">
      <style:text-properties officeooo:rsid="002d8f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ТОДИЧЕСКИЕ РЕКОМЕНДАЦИИ</text:p>
      <text:p text:style-name="P7"/>
      <text:p text:style-name="P7">по выполнению ко<text:span text:style-name="T1">нтрольных</text:span> работ <text:span text:style-name="T2">по дисциплинам:</text:span></text:p>
      <text:p text:style-name="P8">МДК 02.01( Организация технического обслуживания <text:s/>и ремонта подъемно-транспортных, строительных, дорожных машин и оборудования в различных условиях эксплуатации ), МДК 02.02 <text:span text:style-name="T3">(Диагностическое и технологическое оборудование по техническому обслуживанию и ремонту)</text:span></text:p>
      <text:p text:style-name="P2"/>
      <text:p text:style-name="P1"/>
      <text:p text:style-name="P7">1. Общие указания</text:p>
      <text:p text:style-name="P1"/>
      <text:p text:style-name="P1"/>
      <text:p text:style-name="P1"><text:tab/>Контрольная работа – самостоятельный труд студента, <text:s/>который способствует углублённому изучению пройденного материала <text:span text:style-name="T1">и контролю со стороны преподавателя степени усвоения материала студентом.</text:span></text:p>
      <text:p text:style-name="P1">Цель выполняемой работы: <text:s/><text:span text:style-name="T1">закрепить </text:span>специальные знания по выбранной теме;</text:p>
      <text:p text:style-name="P1">Основные задачи выполняемой работы:</text:p>
      <text:p text:style-name="P1">1) закрепление полученных ранее теоретических знаний;</text:p>
      <text:p text:style-name="P1">2) выработка навыков самостоятельной работы;</text:p>
      <text:p text:style-name="P1">3) выяснение подготовленности студента к будущей практической работе;</text:p>
      <text:p text:style-name="P1"/>
      <text:p text:style-name="P1">Тема контрольной работы <text:span text:style-name="T2">назначается преподавателем в одном или нескольких вариантах.</text:span></text:p>
      <text:p text:style-name="P1"/>
      <text:p text:style-name="P1">Подготовку контрольной работы следует начинать с повторения соответствующ<text:span text:style-name="T4">их</text:span> раздел<text:span text:style-name="T4">ов</text:span> учебник<text:span text:style-name="T4">ов</text:span>, учебных пособий по данной теме и конспектов лекций прочитанных ранее. </text:p>
      <text:p text:style-name="P1"/>
      <text:p text:style-name="P1"/>
      <text:p text:style-name="P7">2. Требования к содержанию контрольной работы</text:p>
      <text:p text:style-name="P1"/>
      <text:p text:style-name="P1">В содержании контрольной работы необходимо показать знание рекомендованной литературы по данной теме, избег<text:span text:style-name="T5">ая</text:span> чрезмерного цитирования. При использовании цитат необходимо указывать точные ссылки на используемый источник: указание автора (авторов), название работы, место и год издания, страницы.</text:p>
      <text:p text:style-name="P1">В процессе работы над первоисточниками целесообразно делать записи, выписки абзацев, цитат, относящихся к избранной теме. </text:p>
      <text:p text:style-name="P1">Кроме рекомендованной специальной литературы, <text:span text:style-name="T5">допустимо</text:span> использовать любую дополнительную литературу, которая необходима для раскрытия темы контрольной работы. В конце контрольной работы приводится полный библиографический перечень использованн<text:span text:style-name="T6">ой литературы</text:span>. </text:p>
      <text:p text:style-name="P1"><text:tab/>Первоисточники <text:span text:style-name="T6">нумеруются и </text:span><text:s/>даются по алфавиту.</text:p>
      <text:p text:style-name="P1"/>
      <text:p text:style-name="P1"><text:soft-page-break/>Оформление библиографических ссылок осуществляется в следующем порядке:</text:p>
      <text:p text:style-name="P1">1. Фамилия и инициалы автора (коллектив авторов) в именительном падеже. При наличии трех и более авторов допускается указывать фамилии и инициалы первых двух и добавить «и др.». Если книга написана авторским коллективом, то ссылка делается на название книги и её редактора. Фамилию и инициалы редактора помещают после названия книги.</text:p>
      <text:p text:style-name="P1">2. Полное название первоисточника в именительном падеже.</text:p>
      <text:p text:style-name="P1">3. Место издания.</text:p>
      <text:p text:style-name="P1">4. Год издания.</text:p>
      <text:p text:style-name="P1">5. Общее количество страниц в работе.</text:p>
      <text:p text:style-name="P1">Ссылки на журнальную или газетную статью должны содержать кроме указанных выше данных, сведения о названии журнала или газеты.</text:p>
      <text:p text:style-name="P1"/>
      <text:p text:style-name="P1">Структурно контрольная работа состоит <text:s/>из <text:span text:style-name="T6">одного или </text:span>нескольких вопросов. Она обязательно должна содержать теорию и практику рассматриваемой темы.</text:p>
      <text:p text:style-name="P6">При необходимости работа дополняется графическими поясняющими материалами в виде рисунков, схем, таблиц, графиков.</text:p>
      <text:p text:style-name="P6"/>
      <text:p text:style-name="P1"/>
      <text:p text:style-name="P7">3. Порядок выполнения контрольной работы</text:p>
      <text:p text:style-name="P1"/>
      <text:p text:style-name="P1"><text:tab/>Контрольная работа излагается логически последовательно, грамотно и разборчиво. Она обязательно должна иметь титульный лист. Он содержит название высшего учебного заведения, название темы, фамилию, инициалы, <text:span text:style-name="T11">преподавателя</text:span>, фамилию, инициалы автора, номер группы, <text:span text:style-name="T7">дату исполнения.</text:span></text:p>
      <text:p text:style-name="P1"/>
      <text:p text:style-name="P1"/>
      <text:p text:style-name="P1">На следующем листе приводится содержание контрольной работы. Оно включает в себя: введение, название вопросов, заключение, список литературы.</text:p>
      <text:p text:style-name="P3">Если контрольная работы выполняется в классе этот лист не обязателен, <text:span text:style-name="T8">в этом случае у</text:span>чащийся сразу же приступает к оформлению содержательной части работы.</text:p>
      <text:p text:style-name="P1"/>
      <text:p text:style-name="P1">Введение должно быть кратким, не более 1 страницы. В нём необходимо отметить актуальность темы, степень ее научной разработанности, предмет исследования, цель и задачи, которые ставятся в работе. Изложение каждого вопроса необходимо начать с написания заголовка, соответствующему оглавлению, который должен отражать содержание текста. Заголовки от текста следует отделять интервалами. Каждый заголовок обязательно должен предшествовать непосредственно своему тексту. В том случае, когда на очередной странице остаётся место только для заголовка и нет места ни для одной строчки текста, заголовок нужно писать на следующей странице.</text:p>
      <text:p text:style-name="P1"/>
      <text:p text:style-name="P1"><text:soft-page-break/>Излагая вопрос, каждый новый смысловой абзац необходимо начать с красной строки. Закончить изложение вопроса следует выводом, итогом по содержанию данного раздела.</text:p>
      <text:p text:style-name="P1"/>
      <text:p text:style-name="P1">Изложение содержания всей контрольной работы должно быть завершено заключением, в котором необходимо дать выводы по написанию работы в целом.</text:p>
      <text:p text:style-name="P1"/>
      <text:p text:style-name="P1"><text:tab/>Страницы контрольной работы должны иметь <text:span text:style-name="T9">сквозную </text:span>нумерацию. <text:s/>На титульном листе номер страницы не ставится. Оптимальный объём контрольной <text:span text:style-name="T9">внеклассной </text:span>работы <text:s/><text:span text:style-name="T9">5 </text:span>- <text:span text:style-name="T9">12</text:span> страниц машинописного текста (размер шрифта 12-14) через полуторный интервал на стандартных листах формата А-4, поля: верхнее –15 мм, нижнее –15мм, <text:s/>левое –25мм, правое –10мм.</text:p>
      <text:p text:style-name="P4">Если работа выполняется в классе, ее <text:s/>оптимальный объем 3 - 5 страниц рукописного текста, выполненного разборчиво и аккуратно.</text:p>
      <text:p text:style-name="P1"/>
      <text:p text:style-name="P1">В тексте контрольной работы не допускается произвольное сокращение слов (кроме общепринятых).</text:p>
      <text:p text:style-name="P1"/>
      <text:p text:style-name="P5"><text:tab/>Схемы и чертежи <text:span text:style-name="T10">размещаются в центральной части листа,</text:span> нумеруются по порядку и выполняются согласно требований ЕСКД, поясняющие надписи выполняются вручную шрифтами согласно ГОСТ, или (в случае домашнего исполнения) тем же печатным шрифтом, как и общая часть текста.</text:p>
      <text:p text:style-name="P1"/>
      <text:p text:style-name="P1"><text:tab/>По всем возникшим вопросам студенту следует обращаться за консультацией преподавателю. Срок выполнения контрольной работы определяется преподавателем и она должна быть сдана не позднее, чем за неделю до экзамена. По результатам проверки контрольная работа оценивается на 2-5 баллов. В случае отрицательной оценки, студент должен ознакомиться с замечаниями и, устранив недостатки, повторно сдать работу на провер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40:09.095415172</meta:creation-date>
    <dc:date>2018-12-25T11:30:01.662880748</dc:date>
    <meta:editing-duration>PT38M36S</meta:editing-duration>
    <meta:editing-cycles>24</meta:editing-cycles>
    <meta:generator>LibreOffice/6.0.7.3$Linux_X86_64 LibreOffice_project/00m0$Build-3</meta:generator>
    <meta:document-statistic meta:table-count="0" meta:image-count="0" meta:object-count="0" meta:page-count="3" meta:paragraph-count="38" meta:word-count="698" meta:character-count="5543" meta:non-whitespace-character-count="4864"/>
  </office:meta>
</office:document-meta>
</file>